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高雄市永安區新港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.590551181102362in" fo:margin-right="0.393700787401575in" fo:margin-bottom="0in"/>
      </style:header-style>
      <style:footer-style>
        <style:header-footer-properties fo:min-height="0.039370078740157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1-03-10T01:24:09Z</dc:date>
    <meta:print-date>2020-06-03T01:29:53Z</meta:print-date>
  </office:meta>
</office:document-meta>
</file>